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02in"/>
    </style:style>
    <style:style style:name="TableColumn3" style:family="table-column">
      <style:table-column-properties style:column-width="0.9979in"/>
    </style:style>
    <style:style style:name="TableColumn4" style:family="table-column">
      <style:table-column-properties style:column-width="1.2465in"/>
    </style:style>
    <style:style style:name="TableColumn5" style:family="table-column">
      <style:table-column-properties style:column-width="1.2506in"/>
    </style:style>
    <style:style style:name="TableColumn6" style:family="table-column">
      <style:table-column-properties style:column-width="1.1076in"/>
    </style:style>
    <style:style style:name="Table1" style:family="table" style:master-page-name="MP0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background-color="#00FF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La chambre de mes rêves</text:p>
            <text:p text:style-name="P12"/>
          </table:table-cell>
          <table:table-cell table:style-name="TableCell13">
            <text:p text:style-name="P14">Un travail à NYC</text:p>
            <text:p text:style-name="P15"/>
          </table:table-cell>
          <table:table-cell table:style-name="TableCell16">
            <text:p text:style-name="P17">Egalité et discrimination</text:p>
            <text:p text:style-name="P18"/>
          </table:table-cell>
          <table:table-cell table:style-name="TableCell19">
            <text:p text:style-name="P20">Personnification</text:p>
          </table:table-cell>
        </table:table-row>
        <table:table-row table:style-name="TableRow21">
          <table:table-cell table:style-name="TableCell22">
            <text:p text:style-name="P23">Titre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Objectifs ou compétences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Ressources</text:span><text:s/>(leçons, cours, vidéos, fiches méthodologiques…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ctivités/exercices d’<text:span text:style-name="T58">entrainement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ctivités/exercices d’<text:span text:style-name="T70">évaluation</text:span><text:s/>avec ou sans critères de réussite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spaces d’échanges entre l’élève et l’enseignant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ates « repère »/ duré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om/responsabilité/rôl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Lieux</text:span><text:s/>(classe/maison/autre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PAREL-ROUSSEAU Virginie</meta:initial-creator>
    <dc:creator>ESPAREL-ROUSSEAU Virginie</dc:creator>
    <meta:creation-date>2022-02-03T13:06:00Z</meta:creation-date>
    <dc:date>2022-02-03T13:07:00Z</dc:date>
    <meta:print-date>2022-02-03T13:0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9" meta:character-count="453" meta:row-count="3" meta:non-whitespace-character-count="385"/>
  </office:meta>
</office:document-meta>
</file>